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2000000B4FCE6E8302DCE8A0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-0.12cm" fo:margin-top="0cm" fo:margin-bottom="0cm" table:align="left" style:writing-mode="lr-tb"/>
    </style:style>
    <style:style style:name="Tabela1.A" style:family="table-column">
      <style:table-column-properties style:column-width="17.992cm"/>
    </style:style>
    <style:style style:name="Tabela1.1" style:family="table-row">
      <style:table-row-properties style:min-row-height="2.247cm" fo:keep-together="auto"/>
    </style:style>
    <style:style style:name="Tabela1.A1" style:family="table-cell">
      <style:table-cell-properties fo:padding-left="0.132cm" fo:padding-right="0.123cm" fo:padding-top="0cm" fo:padding-bottom="0cm" fo:border="0.5pt solid #000000"/>
    </style:style>
    <style:style style:name="Tabela2" style:family="table">
      <style:table-properties style:width="16.633cm" fo:margin-left="0cm" fo:margin-top="0cm" fo:margin-bottom="0cm" table:align="left" style:writing-mode="lr-tb"/>
    </style:style>
    <style:style style:name="Tabela2.A" style:family="table-column">
      <style:table-column-properties style:column-width="0.915cm"/>
    </style:style>
    <style:style style:name="Tabela2.B" style:family="table-column">
      <style:table-column-properties style:column-width="9.075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1.998cm"/>
    </style:style>
    <style:style style:name="Tabela2.E" style:family="table-column">
      <style:table-column-properties style:column-width="2.6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32cm" fo:padding-right="0.123cm" fo:padding-top="0cm" fo:padding-bottom="0cm" fo:border="0.5pt solid #000000"/>
    </style:style>
    <style:style style:name="Tabela2.16" style:family="table-row">
      <style:table-row-properties fo:keep-together="always"/>
    </style:style>
    <style:style style:name="P1" style:family="paragraph" style:parent-style-name="Heading_20_4">
      <style:paragraph-properties fo:line-height="150%"/>
      <style:text-properties officeooo:paragraph-rsid="00187a4d"/>
    </style:style>
    <style:style style:name="P2" style:family="paragraph" style:parent-style-name="Body_20_Text_20_3">
      <style:paragraph-properties fo:line-height="150%">
        <style:tab-stops>
          <style:tab-stop style:position="1.249cm"/>
          <style:tab-stop style:position="3.129cm"/>
        </style:tab-stops>
      </style:paragraph-properties>
      <style:text-properties officeooo:paragraph-rsid="00187a4d"/>
    </style:style>
    <style:style style:name="P3" style:family="paragraph" style:parent-style-name="Heading_20_5">
      <style:text-properties fo:font-size="11pt" officeooo:paragraph-rsid="00187a4d" style:font-size-asian="11pt" style:font-name-complex="Times New Roman1" style:font-size-complex="11pt"/>
    </style:style>
    <style:style style:name="P4" style:family="paragraph" style:parent-style-name="Standard">
      <style:text-properties fo:font-weight="bold" officeooo:paragraph-rsid="00187a4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3.129cm"/>
        </style:tab-stops>
      </style:paragraph-properties>
      <style:text-properties officeooo:paragraph-rsid="00187a4d"/>
    </style:style>
    <style:style style:name="P7" style:family="paragraph" style:parent-style-name="Standard">
      <style:paragraph-properties fo:text-align="center" style:justify-single-word="false"/>
      <style:text-properties officeooo:paragraph-rsid="00187a4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paragraph-rsid="00187a4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officeooo:paragraph-rsid="00187a4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fo:font-size="11pt" fo:font-weight="bold" officeooo:paragraph-rsid="00187a4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187a4d" style:font-size-asian="11pt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fo:font-weight="bold" officeooo:paragraph-rsid="00187a4d" style:font-name-asian="Calibri1" style:font-size-asian="11pt" style:language-asian="en" style:country-asian="US" style:font-weight-asian="bold" style:font-size-complex="11pt"/>
    </style:style>
    <style:style style:name="P13" style:family="paragraph" style:parent-style-name="Standard">
      <style:paragraph-properties fo:line-height="150%"/>
      <style:text-properties fo:font-size="11pt" fo:font-weight="bold" officeooo:paragraph-rsid="00187a4d" style:font-name-asian="Calibri1" style:font-size-asian="11pt" style:language-asian="en" style:country-asian="US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87a4d" style:font-size-asian="11pt" style:font-size-complex="11pt"/>
    </style:style>
    <style:style style:name="P15" style:family="paragraph" style:parent-style-name="Standard">
      <style:paragraph-properties fo:line-height="150%"/>
      <style:text-properties fo:font-size="11pt" officeooo:paragraph-rsid="00187a4d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officeooo:paragraph-rsid="00187a4d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font-size="11pt" officeooo:paragraph-rsid="00187a4d" style:font-size-asian="11pt" style:font-size-complex="11pt"/>
    </style:style>
    <style:style style:name="P18" style:family="paragraph" style:parent-style-name="Standard">
      <style:text-properties fo:font-size="11pt" officeooo:paragraph-rsid="00187a4d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187a4d" style:font-size-asian="11pt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3.129cm"/>
        </style:tab-stops>
      </style:paragraph-properties>
      <style:text-properties fo:font-size="11pt" officeooo:paragraph-rsid="00187a4d" style:font-size-asian="11pt" style:font-size-complex="11pt" style:font-weight-complex="bold"/>
    </style:style>
    <style:style style:name="P21" style:family="paragraph" style:parent-style-name="Standard">
      <style:text-properties fo:font-size="10pt" officeooo:paragraph-rsid="00187a4d" style:font-size-asian="10pt" style:font-size-complex="10pt"/>
    </style:style>
    <style:style style:name="P22" style:family="paragraph" style:parent-style-name="Standard">
      <style:text-properties fo:font-size="10pt" officeooo:paragraph-rsid="00187a4d" style:font-size-asian="10pt"/>
    </style:style>
    <style:style style:name="P23" style:family="paragraph" style:parent-style-name="Standard">
      <style:text-properties fo:font-size="10pt" officeooo:paragraph-rsid="00187a4d" style:font-name-asian="Calibri1" style:font-size-asian="10pt" style:language-asian="en" style:country-asian="US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187a4d"/>
    </style:style>
    <style:style style:name="P25" style:family="paragraph" style:parent-style-name="Standard">
      <style:paragraph-properties fo:line-height="150%"/>
      <style:text-properties style:font-name="Arial Narrow" fo:font-size="10pt" fo:font-weight="bold" officeooo:paragraph-rsid="00187a4d" style:font-size-asian="10pt" style:font-weight-asian="bold" style:font-name-complex="Arial Narrow1" style:font-size-complex="10pt" style:font-weight-complex="bold"/>
    </style:style>
    <style:style style:name="P26" style:family="paragraph" style:parent-style-name="Standard">
      <style:text-properties officeooo:paragraph-rsid="00187a4d"/>
    </style:style>
    <style:style style:name="P27" style:family="paragraph" style:parent-style-name="Standard">
      <style:paragraph-properties fo:line-height="150%" fo:text-align="center" style:justify-single-word="false"/>
      <style:text-properties fo:font-size="9pt" officeooo:paragraph-rsid="00187a4d" style:font-name-asian="Calibri1" style:font-size-asian="9pt" style:language-asian="en" style:country-asian="US" style:font-size-complex="9pt"/>
    </style:style>
    <style:style style:name="P28" style:family="paragraph" style:parent-style-name="Standard">
      <style:paragraph-properties fo:margin-left="7.493cm" fo:margin-right="0cm" fo:line-height="150%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4.995cm" fo:margin-right="0cm" fo:text-indent="-6.244cm" style:auto-text-indent="false"/>
      <style:text-properties officeooo:paragraph-rsid="00187a4d"/>
    </style:style>
    <style:style style:name="P30" style:family="paragraph" style:parent-style-name="Standard">
      <style:paragraph-properties fo:margin-left="1.249cm" fo:margin-right="0cm" fo:text-align="justify" style:justify-single-word="false" fo:text-indent="-0.931cm" style:auto-text-indent="false"/>
      <style:text-properties officeooo:paragraph-rsid="00187a4d"/>
    </style:style>
    <style:style style:name="P3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officeooo:paragraph-rsid="00187a4d" style:font-size-asian="11pt" style:font-size-complex="11pt"/>
    </style:style>
    <style:style style:name="P32" style:family="paragraph" style:parent-style-name="Header">
      <style:paragraph-properties fo:text-align="center" style:justify-single-word="false"/>
      <style:text-properties fo:font-size="11pt" fo:font-weight="bold" officeooo:paragraph-rsid="00187a4d" style:font-size-asian="11pt" style:font-weight-asian="bold" style:font-size-complex="11pt" style:font-weight-complex="bold"/>
    </style:style>
    <style:style style:name="P33" style:family="paragraph" style:parent-style-name="Header">
      <style:text-properties fo:font-size="11pt" fo:font-weight="bold" officeooo:paragraph-rsid="00187a4d" style:font-size-asian="11pt" style:font-weight-asian="bold" style:font-size-complex="11pt" style:font-weight-complex="bold"/>
    </style:style>
    <style:style style:name="P34" style:family="paragraph" style:parent-style-name="Header">
      <style:paragraph-properties fo:text-align="center" style:justify-single-word="false"/>
      <style:text-properties fo:font-size="11pt" fo:font-style="italic" fo:font-weight="bold" officeooo:paragraph-rsid="00187a4d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Header">
      <style:text-properties style:font-name="Arial Narrow" fo:font-weight="bold" officeooo:paragraph-rsid="00187a4d" style:font-weight-asian="bold" style:font-name-complex="Arial Narrow1" style:font-weight-complex="bold"/>
    </style:style>
    <style:style style:name="P36" style:family="paragraph" style:parent-style-name="List_20_Paragraph">
      <style:paragraph-properties fo:margin-left="0cm" fo:margin-right="0cm" fo:text-indent="0cm" style:auto-text-indent="false">
        <style:tab-stops>
          <style:tab-stop style:position="2.251cm"/>
        </style:tab-stops>
      </style:paragraph-properties>
      <style:text-properties fo:font-size="12pt" officeooo:paragraph-rsid="00187a4d" style:font-size-asian="12pt" style:font-size-complex="12pt"/>
    </style:style>
    <style:style style:name="P37" style:family="paragraph" style:parent-style-name="List_20_Paragraph">
      <style:paragraph-properties fo:margin-left="0cm" fo:margin-right="0cm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officeooo:paragraph-rsid="00187a4d" style:font-size-asian="12pt" style:font-size-complex="12pt"/>
    </style:style>
    <style:style style:name="P38" style:family="paragraph" style:parent-style-name="Text_20_body">
      <style:paragraph-properties fo:margin-left="-1cm" fo:margin-right="0cm" fo:text-indent="0cm" style:auto-text-indent="false"/>
      <style:text-properties fo:font-size="8pt" officeooo:paragraph-rsid="00187a4d" style:font-size-asian="8pt" style:font-size-complex="8pt"/>
    </style:style>
    <style:style style:name="P3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1pt" officeooo:paragraph-rsid="00187a4d" style:font-name-asian="Calibri1" style:font-size-asian="11pt" style:language-asian="en" style:country-asian="US" style:font-size-complex="11pt"/>
    </style:style>
    <style:style style:name="P40" style:family="paragraph" style:parent-style-name="Standard">
      <style:paragraph-properties fo:margin-top="0cm" fo:margin-bottom="0.353cm" loext:contextual-spacing="false" fo:line-height="115%"/>
      <style:text-properties fo:font-size="11pt" officeooo:paragraph-rsid="00187a4d" style:font-name-asian="Calibri1" style:font-size-asian="11pt" style:language-asian="en" style:country-asian="US" style:font-size-complex="11pt"/>
    </style:style>
    <style:style style:name="P41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1pt" officeooo:paragraph-rsid="00187a4d" style:font-name-asian="Calibri1" style:font-size-asian="11pt" style:language-asian="en" style:country-asian="US" style:font-size-complex="11pt"/>
    </style:style>
    <style:style style:name="P42" style:family="paragraph" style:parent-style-name="Standard">
      <style:paragraph-properties fo:margin-top="0cm" fo:margin-bottom="0.353cm" loext:contextual-spacing="false"/>
      <style:text-properties fo:font-size="11pt" officeooo:paragraph-rsid="00187a4d" style:font-name-asian="Calibri1" style:font-size-asian="11pt" style:language-asian="en" style:country-asian="US" style:font-size-complex="11pt"/>
    </style:style>
    <style:style style:name="P43" style:family="paragraph" style:parent-style-name="Standard">
      <style:paragraph-properties fo:margin-top="0cm" fo:margin-bottom="0.353cm" loext:contextual-spacing="false" fo:line-height="115%"/>
      <style:text-properties fo:font-size="11pt" fo:font-style="italic" officeooo:paragraph-rsid="00187a4d" style:font-name-asian="Calibri1" style:font-size-asian="11pt" style:language-asian="en" style:country-asian="US" style:font-style-asian="italic" style:font-size-complex="11pt"/>
    </style:style>
    <style:style style:name="P44" style:family="paragraph" style:parent-style-name="Text_20_body">
      <style:text-properties fo:font-size="8pt" officeooo:paragraph-rsid="00187a4d" style:font-size-asian="8pt" style:font-size-complex="8pt"/>
    </style:style>
    <style:style style:name="P45" style:family="paragraph" style:parent-style-name="Standard" style:list-style-name="">
      <style:paragraph-properties fo:margin-top="0.353cm" fo:margin-bottom="0cm" loext:contextual-spacing="false" fo:text-align="center" style:justify-single-word="false" fo:keep-together="always" fo:keep-with-next="always"/>
      <style:text-properties fo:font-size="11pt" fo:font-weight="bold" officeooo:paragraph-rsid="00187a4d" style:font-size-asian="11pt" style:font-weight-asian="bold" style:font-size-complex="11pt" style:font-weight-complex="bold"/>
    </style:style>
    <style:style style:name="P46" style:family="paragraph" style:parent-style-name="Standard" style:list-style-name="">
      <style:paragraph-properties fo:margin-top="0.353cm" fo:margin-bottom="0cm" loext:contextual-spacing="false" fo:line-height="150%" fo:keep-together="always" fo:keep-with-next="always"/>
      <style:text-properties officeooo:paragraph-rsid="00187a4d"/>
    </style:style>
    <style:style style:name="P47" style:family="paragraph" style:parent-style-name="Standard">
      <style:text-properties fo:font-size="10pt" officeooo:paragraph-rsid="00187a4d" style:font-name-asian="Calibri1" style:font-size-asian="10pt" style:language-asian="en" style:country-asian="US" style:font-size-complex="10pt"/>
    </style:style>
    <style:style style:name="P48" style:family="paragraph" style:parent-style-name="Standard" style:list-style-name="WWNum2">
      <style:paragraph-properties fo:margin-left="1cm" fo:margin-right="0cm" fo:text-align="justify" style:justify-single-word="false" fo:text-indent="-0.75cm" style:auto-text-indent="false"/>
      <style:text-properties fo:font-size="11pt" officeooo:paragraph-rsid="00187a4d" style:font-size-asian="11pt" style:font-size-complex="11pt"/>
    </style:style>
    <style:style style:name="P49" style:family="paragraph" style:parent-style-name="Header" style:master-page-name="Standard">
      <style:paragraph-properties style:page-number="auto"/>
      <style:text-properties fo:font-size="11pt" fo:font-weight="bold" officeooo:paragraph-rsid="00187a4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92f65" style:font-size-asian="11pt" style:font-weight-asian="bold" style:font-size-complex="11pt"/>
    </style:style>
    <style:style style:name="T4" style:family="text">
      <style:text-properties fo:font-size="11pt" fo:font-weight="bold" style:font-size-asian="11pt" style:language-asian="en" style:country-asian="US" style:font-weight-asian="bold" style:font-size-complex="11pt" style:font-style-complex="italic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style:font-size-asian="11pt" style:language-asian="en" style:country-asian="US" style:font-size-complex="11pt" style:font-style-complex="italic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font-name="Times New Roman" fo:font-style="normal" style:font-style-asian="normal" style:font-name-complex="Times New Roman1"/>
    </style:style>
    <style:style style:name="T12" style:family="text">
      <style:text-properties style:use-window-font-color="true" style:font-name="Times New Roman" fo:font-style="normal" fo:font-weight="normal" style:font-style-asian="normal" style:font-weight-asian="normal" style:font-name-complex="Times New Roman1"/>
    </style:style>
    <style:style style:name="T13" style:family="text">
      <style:text-properties style:use-window-font-color="true" style:font-name="Times New Roman" fo:font-style="normal" fo:font-weight="normal" style:font-style-asian="normal" style:font-weight-asian="normal" style:font-name-complex="Times New Roman1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Calibri1" style:font-size-asian="10pt" style:language-asian="en" style:country-asian="US" style:font-size-complex="10pt"/>
    </style:style>
    <style:style style:name="T16" style:family="text">
      <style:text-properties style:font-weight-complex="bold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Pieczęć placówki</text:p>
      <text:p text:style-name="P32"/>
      <text:p text:style-name="P33"/>
      <text:p text:style-name="P32">PAŃSTWOWA WYŻSZA SZKOŁA ZAWODOWA</text:p>
      <text:p text:style-name="P32">im. WITELONA <text:s/>w LEGNICY</text:p>
      <text:p text:style-name="P32">ul. Sejmowa 5A, 59-220 Legnica</text:p>
      <text:p text:style-name="P3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5" text:outline-level="3">KARTA PRZEBIEGU PRAKTYKI</text:h>
            <text:p text:style-name="P7"><text:span text:style-name="T1">Kierunek:</text:span><text:span text:style-name="T2"> PIELĘGNIARSTWO I stopnia <text:s/></text:span></text:p>
            <text:p text:style-name="P8">Studia stacjonarne <text:s/>Rok 3</text:p>
            <text:p text:style-name="P8">Moduł: Praktyka zawodowa – PEDIATRIA I PIELĘGNIARSTWO PEDIATRYCZNE </text:p>
            <text:p text:style-name="P7"><text:span text:style-name="T1"><text:s/></text:span><text:span text:style-name="T9"><text:s/></text:span><text:span text:style-name="T1">Rok akademicki 20</text:span><text:span text:style-name="T3">29</text:span><text:span text:style-name="T1">/202</text:span><text:bookmark text:name="_GoBack"/><text:span text:style-name="T3">1</text:span><text:span text:style-name="T1"> <text:s text:c="3"/>Semestr: 5 <text:s text:c="2"/>Liczba godzin praktyki: 80 </text:span><text:span text:style-name="T2"><text:s/></text:span></text:p>
            <text:p text:style-name="P8"/>
          </table:table-cell>
        </table:table-row>
      </table:table>
      <text:h text:style-name="P1" text:outline-level="4"><text:span text:style-name="T11">Imię i nazwisko studenta:</text:span><text:span text:style-name="T13">.................................................................... </text:span><text:span text:style-name="T11">Nr albumu:</text:span><text:span text:style-name="T12"> </text:span><text:span text:style-name="T13">………….</text:span></text:h>
      <text:p text:style-name="P2"><text:span text:style-name="T5">Nazwa i adres placówki: </text:span><text:span text:style-name="T8">..........................................................................................................................</text:span></text:p>
      <text:p text:style-name="P26"><text:span text:style-name="T1">Termin realizacji praktyki:</text:span><text:span text:style-name="T5">……………………………………………………………………………..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/>
            <text:p text:style-name="P11">L.p.</text:p>
          </table:table-cell>
          <table:table-cell table:style-name="Tabela2.A1" office:value-type="string">
            <text:p text:style-name="P11"/>
            <text:p text:style-name="P11">Zakładany efekt kształcenia studenta</text:p>
          </table:table-cell>
          <table:table-cell table:style-name="Tabela2.A1" office:value-type="string">
            <text:p text:style-name="P11">Data </text:p>
          </table:table-cell>
          <table:table-cell table:style-name="Tabela2.A1" office:value-type="string">
            <text:p text:style-name="P11">Ocena</text:p>
            <text:p text:style-name="P11">(2 – 5)</text:p>
          </table:table-cell>
          <table:table-cell table:style-name="Tabela2.A1" office:value-type="string">
            <text:p text:style-name="P11">Podpis opiekuna praktyki <text:s/></text:p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>1.</text:p>
          </table:table-cell>
          <table:table-cell table:style-name="Tabela2.A1" office:value-type="string">
            <text:p text:style-name="P23">Rozpoznaje stany nagłego zagrożenia zdrowia u niemowląt i dzieci . Prowadzi edukację w zakresie udzielania pierwszej pomocy w stanach zagrożenia zdrowia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>2.</text:p>
          </table:table-cell>
          <table:table-cell table:style-name="Tabela2.A1" office:value-type="string">
            <text:p text:style-name="P23">Bierze udział w wykonywaniu zabiegów pielęgniarskich i wykonywaniu badań diagnostycznych w oddziale pediatrycznym. Pobiera <text:s/>materiał <text:s/>do badań. Asystuje lekarzowi w trakcie badań diagnostycznych i leczniczych.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>3.</text:p>
          </table:table-cell>
          <table:table-cell table:style-name="Tabela2.A1" office:value-type="string">
            <text:p text:style-name="P23"/>
            <text:p text:style-name="P26"><text:span text:style-name="T15">Wdraża <text:s/>zasady <text:s/>właściwej pielęgnacji i żywienia dziecka oraz działania edukacyjne wobec dziecka i jego rodziny.</text:span><text:span text:style-name="T14"> 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>4.</text:p>
          </table:table-cell>
          <table:table-cell table:style-name="Tabela2.A1" office:value-type="string">
            <text:p text:style-name="P23"><text:s/>Wdraża działania pielęgniarskie <text:s/>u dzieci zgodnie z ustalonym planem opieki w najczęściej występujących chorobach wieku rozwojowego.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>5.</text:p>
          </table:table-cell>
          <table:table-cell table:style-name="Tabela2.A1" office:value-type="string">
            <text:p text:style-name="P23"><text:s/></text:p>
            <text:p text:style-name="P23">Prowadzi <text:s/>działania <text:s/>profilaktyczne <text:s/>minimalizujące <text:s/>ryzyko wystąpienia powikłań u pacjentów pediatrycznych.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>6.</text:p>
          </table:table-cell>
          <table:table-cell table:style-name="Tabela2.A1" office:value-type="string">
            <text:p text:style-name="P26"><text:span text:style-name="T14"><text:s/></text:span><text:span text:style-name="T15">Prowadzi żywienie enteralne i parenteralne dzieci z wykorzystaniem różnych technik, w tym pompy obrotowo-perystaltycznej;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>7.</text:p>
          </table:table-cell>
          <table:table-cell table:style-name="Tabela2.A1" office:value-type="string">
            <text:p text:style-name="P23"><text:s/></text:p>
            <text:p text:style-name="P23">Rozpoznaje powikłania leczenia farmakologicznego, dietetycznego, rehabilitacyjnego i leczniczo-pielęgnacyjnego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/>
            <text:p text:style-name="P22">8.</text:p>
          </table:table-cell>
          <table:table-cell table:style-name="Tabela2.A1" office:value-type="string">
            <text:p text:style-name="P23">Prowadzi dokumentację opieki nad chorym: kartę obserwacji, zabiegów pielęgniarskich i raportów, kartę rejestru zakażeń szpitalnych, profilaktyki i leczenia odleżyn oraz kartę informacyjną z zaleceniami w zakresie samo opieki. Prowadzi, dokumentuje i ocenia bilans płynów pacjenta.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>9.</text:p>
          </table:table-cell>
          <table:table-cell table:style-name="Tabela2.A1" office:value-type="string">
            <text:p text:style-name="P23"/>
            <text:p text:style-name="P23">Dostosowuje interwencje pielęgniarskie do rodzaju problemów pielęgnacyjnych.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>10.</text:p>
          </table:table-cell>
          <table:table-cell table:style-name="Tabela2.A1" office:value-type="string">
            <text:p text:style-name="P23"><text:s/>Prowadzi rozmowę terapeutyczną. <text:s/>Przekazuje informacje o stanie zdrowia chorego dziecka członkom zespołu terapeutycznego.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ext:soft-page-break/>
        <table:table-row table:style-name="Tabela2.1">
          <table:table-cell table:style-name="Tabela2.A1" office:value-type="string">
            <text:p text:style-name="P22"/>
            <text:p text:style-name="P22">11.</text:p>
          </table:table-cell>
          <table:table-cell table:style-name="Tabela2.A1" office:value-type="string">
            <text:p text:style-name="P23">Przestrzega praw dziecka. Szanuje godność i autonomię dzieci powierzonych opiece. <text:s/>Przejawia empatię w relacji z dzieckiem i jego rodziną oraz współpracownikami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>12.</text:p>
          </table:table-cell>
          <table:table-cell table:style-name="Tabela2.A1" office:value-type="string">
            <text:p text:style-name="P23">Systematycznie wzbogaca wiedzę zawodową i kształtuje umiejętności, dążąc do profesjonalizmu. <text:s/>Przestrzega tajemnicy zawodowej. 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/>
            <text:p text:style-name="P22">13.</text:p>
          </table:table-cell>
          <table:table-cell table:style-name="Tabela2.A1" office:value-type="string">
            <text:p text:style-name="P23">Przestrzega wartości, powinności i sprawności moralnych w opiece. Wykazuje odpowiedzialność moralną za człowieka i wykonywanie zadań zawodowych;</text:p>
            <text:p text:style-name="P23">Rzetelnie i dokładnie wykonuje powierzone obowiązki zawodowe.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22">14.</text:p>
          </table:table-cell>
          <table:table-cell table:style-name="Tabela2.A1" office:value-type="string">
            <text:p text:style-name="P23">Współdziała w ramach zespołu interdyscyplinarnego w rozwiązywaniu dylematów etycznych z zachowaniem zasad kodeksu etyki zawodowej. Jest otwarty na rozwój podmiotowości własnej i pacjenta.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16">
          <table:table-cell table:style-name="Tabela2.A1" table:number-columns-spanned="2" office:value-type="string">
            <text:p text:style-name="P26"/>
            <text:p text:style-name="P26"><text:span text:style-name="T9"><text:s/></text:span><text:span text:style-name="T2">Ocena ogólna z praktyki wystawiona przez opiekuna praktyki w placówce:</text:span></text:p>
          </table:table-cell>
          <table:covered-table-cell/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</table:table>
      <text:p text:style-name="P18"/>
      <text:p text:style-name="P19">Uwagi opiekuna praktyki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38"/>
      <text:p text:style-name="P44">*Liczymy średnią tylko wówczas, gdy student otrzyma pozytywne oceny z zakładanych efektów we wszystkich kategoriach. W przypadku <text:line-break/>otrzymania oceny niedostatecznej z zakładanych efektów w kategorii wiedza lub/i umiejętności lub/i kompetencje społeczne student nie zalicza praktyki.</text:p>
      <text:p text:style-name="P37">Skala ocen: 5 (bdb); 4,5 (db plus); 4 (db); 3,5 (dst plus); 3 (dst); <text:s/>2 (ndst).</text:p>
      <text:p text:style-name="P36"/>
      <text:p text:style-name="P29"/>
      <text:p text:style-name="P29"/>
      <text:p text:style-name="P24"/>
      <text:p text:style-name="P24"><text:s text:c="3"/>………...................................... <text:s text:c="39"/>……………………</text:p>
      <text:p text:style-name="P30">Podpis i pieczęć opiekuna praktyki <text:s text:c="36"/>pieczęć placówki</text:p>
      <text:p text:style-name="P26"/>
      <text:p text:style-name="P2"/>
      <text:p text:style-name="P35"/>
      <text:p text:style-name="P2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3"/>
      <text:p text:style-name="P33"/>
      <text:p text:style-name="P32">PAŃSTWOWA WYŻSZA SZKOŁA ZAWODOWA</text:p>
      <text:p text:style-name="P32"><text:s/>im. WITELONA W LEGNICY</text:p>
      <text:p text:style-name="P32">ul. Sejmowa 5a, 59-220 Legnica, tel. 76 723 22 21</text:p>
      <text:h text:style-name="P3" text:outline-level="5"/>
      <text:p text:style-name="P26"/>
      <text:p text:style-name="P9">WERYFIKACJA ZAKŁADANYCH EFEKTÓW KSZTAŁCENIA</text:p>
      <text:p text:style-name="P17">(Wypełnia opiekun praktyki z Uczelni)</text:p>
      <text:p text:style-name="P15"/>
      <text:p text:style-name="P18"/>
      <text:list xml:id="list62379406" text:style-name="WWNum2">
        <text:list-item>
          <text:p text:style-name="P48">Po dokonaniu analizy zgodności celów praktyki, założonych efektów kształcenia <text:line-break/>i wykonywanych czynności w placówce/instytucji stwierdzam, że student osiągnął wszystkie wymagane efekty kształcenia.</text:p>
        </text:list-item>
        <text:list-item>
          <text:p text:style-name="P48">Do analizy wykorzystano także dodatkowe warunki wskazane do zaliczenia praktyki:* rozmowę ze studentem, rozmowę z opiekunem praktyk w placówce/instytucji, dziennik praktyk, inne formy(wpisać jakie): <text:s/></text:p>
        </text:list-item>
      </text:list>
      <text:p text:style-name="P31"/>
      <text:p text:style-name="P31">……………………………………………………………………………………………………</text:p>
      <text:p text:style-name="P31"/>
      <text:p text:style-name="P31">……………………………………………………………………………………………………</text:p>
      <text:p text:style-name="P31"/>
      <text:p text:style-name="P10">Data……………………………………………..</text:p>
      <text:p text:style-name="P26"><text:span text:style-name="T10">Ocena ogólna z praktyki:</text:span><text:span text:style-name="T16"> .............................................................................</text:span></text:p>
      <text:p text:style-name="P4"/>
      <text:p text:style-name="P26"/>
      <text:p text:style-name="P26"/>
      <text:p text:style-name="P26"/>
      <text:p text:style-name="P26">Opiekun praktyki z Uczelni: …………………………………………………</text:p>
      <text:p text:style-name="P21"><text:s text:c="77"/>(podpis i pieczątka)</text:p>
      <text:p text:style-name="P26"/>
      <text:p text:style-name="P26"/>
      <text:p text:style-name="P26"/>
      <text:p text:style-name="P26"/>
      <text:p text:style-name="P21"/>
      <text:p text:style-name="P21">*właściwe podkreślić</text:p>
      <text:p text:style-name="P2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2"/>
      <text:p text:style-name="P12"/>
      <text:p text:style-name="P12">OPINIA Z PRZEBIEGU PRAKTYKI – SAMOOCENA STUDENTA</text:p>
      <text:p text:style-name="P27">(WYPEŁNIA STUDENT)</text:p>
      <text:h text:style-name="P46" text:outline-level="4"><text:span text:style-name="T4">Imię i nazwisko studenta: </text:span><text:span text:style-name="T7">................................................................................ </text:span><text:span text:style-name="T4">Nr albumu: </text:span><text:span text:style-name="T7">………….</text:span></text:h>
      <text:p text:style-name="P20">Nazwa i adres placówki: …………………………………………………………………………………</text:p>
      <text:p text:style-name="P20">Moduł:…………………………………………………………………………………………………….</text:p>
      <text:p text:style-name="P20">Kierunek studiów: ……………………………………………………………………………………….</text:p>
      <text:p text:style-name="P6"><text:span text:style-name="T6">Termin realizacji praktyki</text:span><text:span text:style-name="T2">:</text:span><text:span text:style-name="T6"> ………………………………………………………………………………</text:span></text:p>
      <text:p text:style-name="P39">1. W czasie odbywania praktyki nauczyłam/em się: </text:p>
      <text:p text:style-name="P41">a) w zakresie wiedzy: </text:p>
      <text:p text:style-name="P41">…………………………………………………………………………………………………................</text:p>
      <text:p text:style-name="P41">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................</text:p>
      <text:p text:style-name="P41">b) w zakresie umiejętności: </text:p>
      <text:p text:style-name="P41">…………………………………………………………………………………………………................</text:p>
      <text:p text:style-name="P41">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................</text:p>
      <text:p text:style-name="P41">c) w aspekcie cech osobistych, motywacji do działania itp.: </text:p>
      <text:p text:style-name="P41">…………………………………………………………………………………………………................</text:p>
      <text:p text:style-name="P41">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................</text:p>
      <text:p text:style-name="P42">d) inne: </text:p>
      <text:p text:style-name="P41">…………………………………………………………………………………………………................</text:p>
      <text:p text:style-name="P41">……………………………………………………………………………………………………………</text:p>
      <text:p text:style-name="P40">2. Samoocena postawy studenta: </text:p>
      <text:p text:style-name="P43">Proszę dokonać samooceny swojej postawy jako praktykanta w skali 0 – 2 w zakresie poniższych elementów, gdzie 2 oznacza najwyższą wartość.</text:p>
      <text:p text:style-name="P42"><text:s/>a) punktualność <text:s text:c="15"/><text:tab/><text:tab/><text:tab/><text:tab/><text:tab/><text:tab/>0 <text:s text:c="5"/>1 <text:s text:c="5"/>2 </text:p>
      <text:p text:style-name="P42"><text:soft-page-break/><text:s/>b) kultura słowa <text:s text:c="15"/><text:tab/><text:tab/><text:tab/><text:tab/><text:tab/><text:tab/>0 <text:s text:c="5"/>1 <text:s text:c="5"/>2</text:p>
      <text:p text:style-name="P42">c) rzetelne podejście do obowiązków związanych z praktyką <text:s text:c="7"/><text:tab/>0 <text:s text:c="5"/>1 <text:s text:c="5"/>2 <text:s text:c="4"/></text:p>
      <text:p text:style-name="P42">d) umiejętność nawiązania kontaktu z pacjentem <text:tab/><text:tab/><text:tab/>0 <text:s text:c="5"/>1 <text:s text:c="5"/>2</text:p>
      <text:p text:style-name="P42">e) relacje z opiekunem praktyki <text:tab/><text:tab/><text:tab/><text:tab/><text:tab/>0 <text:s text:c="5"/>1 <text:s text:c="5"/>2</text:p>
      <text:p text:style-name="P13">Podpis studenta: …………………………………………………….<text:tab/></text:p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>
        <style:tab-stops>
          <style:tab-stop style:position="3.129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0cm" svg:y="-0.743cm" svg:width="16.718cm" svg:height="2.824cm" draw:z-index="4"><draw:image xlink:href="Pictures/1000000000000492000000B4FCE6E8302DCE8A0B.jpg" xlink:type="simple" xlink:show="embed" xlink:actuate="onLoad" loext:mime-type="image/jpeg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oczylas Elżbieta</meta:initial-creator>
    <meta:editing-cycles>5</meta:editing-cycles>
    <meta:print-date>2018-10-09T09:09:00</meta:print-date>
    <meta:creation-date>2018-11-06T11:14:00</meta:creation-date>
    <dc:date>2020-09-28T08:59:42.890000000</dc:date>
    <meta:editing-duration>PT4M6S</meta:editing-duration>
    <meta:generator>LibreOffice/6.2.0.3$Windows_x86 LibreOffice_project/98c6a8a1c6c7b144ce3cc729e34964b47ce25d62</meta:generator>
    <meta:document-statistic meta:table-count="2" meta:image-count="1" meta:object-count="0" meta:page-count="5" meta:paragraph-count="101" meta:word-count="627" meta:character-count="6708" meta:non-whitespace-character-count="5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